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75</text:p>
          </table:table-cell>
          <table:table-cell table:number-columns-repeated="4" table:style-name="ce10"/>
          <table:table-cell office:value-type="string" table:style-name="ce1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0" table:style-name="ce16">
            <text:p>2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2" table:style-name="ce17">
            <text:p>11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2:266</text:p>
          </table:table-cell>
          <table:covered-table-cell/>
          <table:table-cell office:value-type="float" office:value="285989" table:style-name="ce20">
            <text:p>285989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2901</text:p>
          </table:table-cell>
          <table:covered-table-cell/>
          <table:table-cell office:value-type="float" office:value="248397.27" table:style-name="ce20">
            <text:p>248397,2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1:100</text:p>
          </table:table-cell>
          <table:covered-table-cell/>
          <table:table-cell office:value-type="float" office:value="384169.54" table:style-name="ce20">
            <text:p>384169,5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21:99</text:p>
          </table:table-cell>
          <table:covered-table-cell/>
          <table:table-cell office:value-type="float" office:value="219875.76" table:style-name="ce20">
            <text:p>219875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48:55</text:p>
          </table:table-cell>
          <table:covered-table-cell/>
          <table:table-cell office:value-type="float" office:value="540098.48" table:style-name="ce20">
            <text:p>540098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57:73</text:p>
          </table:table-cell>
          <table:covered-table-cell/>
          <table:table-cell office:value-type="float" office:value="2955500.9" table:style-name="ce20">
            <text:p>2955500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43:470</text:p>
          </table:table-cell>
          <table:covered-table-cell/>
          <table:table-cell office:value-type="float" office:value="347888.86" table:style-name="ce20">
            <text:p>347888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34:169</text:p>
          </table:table-cell>
          <table:covered-table-cell/>
          <table:table-cell office:value-type="float" office:value="65686.100000000006" table:style-name="ce20">
            <text:p>65686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1700008:161</text:p>
          </table:table-cell>
          <table:covered-table-cell/>
          <table:table-cell office:value-type="float" office:value="376715.28" table:style-name="ce20">
            <text:p>376715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1:391</text:p>
          </table:table-cell>
          <table:covered-table-cell/>
          <table:table-cell office:value-type="float" office:value="4161458.3" table:style-name="ce20">
            <text:p>4161458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3:402</text:p>
          </table:table-cell>
          <table:covered-table-cell/>
          <table:table-cell office:value-type="float" office:value="2537884.06" table:style-name="ce20">
            <text:p>2537884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2:431</text:p>
          </table:table-cell>
          <table:covered-table-cell/>
          <table:table-cell office:value-type="float" office:value="2423913.54" table:style-name="ce20">
            <text:p>2423913,5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2:432</text:p>
          </table:table-cell>
          <table:covered-table-cell/>
          <table:table-cell office:value-type="float" office:value="11322057.699999999" table:style-name="ce20">
            <text:p>11322057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631</text:p>
          </table:table-cell>
          <table:covered-table-cell/>
          <table:table-cell office:value-type="float" office:value="635541.65" table:style-name="ce20">
            <text:p>635541,6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02:18</text:p>
          </table:table-cell>
          <table:covered-table-cell/>
          <table:table-cell office:value-type="float" office:value="1060224.2" table:style-name="ce20">
            <text:p>1060224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03:49</text:p>
          </table:table-cell>
          <table:covered-table-cell/>
          <table:table-cell office:value-type="float" office:value="742734.42" table:style-name="ce20">
            <text:p>742734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04:37</text:p>
          </table:table-cell>
          <table:covered-table-cell/>
          <table:table-cell office:value-type="float" office:value="1283472.6499999999" table:style-name="ce20">
            <text:p>1283472,6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09:82</text:p>
          </table:table-cell>
          <table:covered-table-cell/>
          <table:table-cell office:value-type="float" office:value="665581.68999999994" table:style-name="ce20">
            <text:p>665581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09:86</text:p>
          </table:table-cell>
          <table:covered-table-cell/>
          <table:table-cell office:value-type="float" office:value="555115.05000000005" table:style-name="ce20">
            <text:p>555115,0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10:62</text:p>
          </table:table-cell>
          <table:covered-table-cell/>
          <table:table-cell office:value-type="float" office:value="1683839.54" table:style-name="ce20">
            <text:p>1683839,5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1012:117</text:p>
          </table:table-cell>
          <table:covered-table-cell/>
          <table:table-cell office:value-type="float" office:value="592861.75" table:style-name="ce20">
            <text:p>592861,7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15:40</text:p>
          </table:table-cell>
          <table:covered-table-cell/>
          <table:table-cell office:value-type="float" office:value="1033880.26" table:style-name="ce20">
            <text:p>1033880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101016:32</text:p>
          </table:table-cell>
          <table:covered-table-cell/>
          <table:table-cell office:value-type="float" office:value="501727.57" table:style-name="ce20">
            <text:p>501727,5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101017:87</text:p>
          </table:table-cell>
          <table:covered-table-cell/>
          <table:table-cell office:value-type="float" office:value="9466023.1999999993" table:style-name="ce20">
            <text:p>9466023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101017:96</text:p>
          </table:table-cell>
          <table:covered-table-cell/>
          <table:table-cell office:value-type="float" office:value="1108625.33" table:style-name="ce20">
            <text:p>1108625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101034:182</text:p>
          </table:table-cell>
          <table:covered-table-cell/>
          <table:table-cell office:value-type="float" office:value="820944.07" table:style-name="ce20">
            <text:p>820944,0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101034:187</text:p>
          </table:table-cell>
          <table:covered-table-cell/>
          <table:table-cell office:value-type="float" office:value="801648.38" table:style-name="ce20">
            <text:p>801648,3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101034:206</text:p>
          </table:table-cell>
          <table:covered-table-cell/>
          <table:table-cell office:value-type="float" office:value="1136691.79" table:style-name="ce20">
            <text:p>1136691,7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101034:222</text:p>
          </table:table-cell>
          <table:covered-table-cell/>
          <table:table-cell office:value-type="float" office:value="499933.89" table:style-name="ce20">
            <text:p>499933,8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101034:224</text:p>
          </table:table-cell>
          <table:covered-table-cell/>
          <table:table-cell office:value-type="float" office:value="494671.43" table:style-name="ce20">
            <text:p>494671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2100024:43</text:p>
          </table:table-cell>
          <table:covered-table-cell/>
          <table:table-cell office:value-type="float" office:value="388394.45" table:style-name="ce20">
            <text:p>388394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103007:75</text:p>
          </table:table-cell>
          <table:covered-table-cell/>
          <table:table-cell office:value-type="float" office:value="918904.13" table:style-name="ce20">
            <text:p>918904,1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103007:86</text:p>
          </table:table-cell>
          <table:covered-table-cell/>
          <table:table-cell office:value-type="float" office:value="259337.94" table:style-name="ce20">
            <text:p>259337,9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103007:87</text:p>
          </table:table-cell>
          <table:covered-table-cell/>
          <table:table-cell office:value-type="float" office:value="563561.28" table:style-name="ce20">
            <text:p>563561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0400007:308</text:p>
          </table:table-cell>
          <table:covered-table-cell/>
          <table:table-cell office:value-type="float" office:value="389805.75" table:style-name="ce20">
            <text:p>389805,7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400007:309</text:p>
          </table:table-cell>
          <table:covered-table-cell/>
          <table:table-cell office:value-type="float" office:value="403403.63" table:style-name="ce20">
            <text:p>403403,6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1200006:357</text:p>
          </table:table-cell>
          <table:covered-table-cell/>
          <table:table-cell office:value-type="float" office:value="453810.3" table:style-name="ce20">
            <text:p>453810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2200011:281</text:p>
          </table:table-cell>
          <table:covered-table-cell/>
          <table:table-cell office:value-type="float" office:value="245862.06" table:style-name="ce20">
            <text:p>245862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2700002:223</text:p>
          </table:table-cell>
          <table:covered-table-cell/>
          <table:table-cell office:value-type="float" office:value="241948.08" table:style-name="ce20">
            <text:p>241948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1000065:206</text:p>
          </table:table-cell>
          <table:covered-table-cell/>
          <table:table-cell office:value-type="float" office:value="33696.69" table:style-name="ce20">
            <text:p>33696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1000065:207</text:p>
          </table:table-cell>
          <table:covered-table-cell/>
          <table:table-cell office:value-type="float" office:value="40627.22" table:style-name="ce20">
            <text:p>40627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1000065:208</text:p>
          </table:table-cell>
          <table:covered-table-cell/>
          <table:table-cell office:value-type="float" office:value="35779.26" table:style-name="ce20">
            <text:p>35779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1000065:209</text:p>
          </table:table-cell>
          <table:covered-table-cell/>
          <table:table-cell office:value-type="float" office:value="35702.449999999997" table:style-name="ce20">
            <text:p>35702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1000065:210</text:p>
          </table:table-cell>
          <table:covered-table-cell/>
          <table:table-cell office:value-type="float" office:value="34498.99" table:style-name="ce20">
            <text:p>34498,9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1000065:211</text:p>
          </table:table-cell>
          <table:covered-table-cell/>
          <table:table-cell office:value-type="float" office:value="46157.98" table:style-name="ce20">
            <text:p>46157,9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1000065:212</text:p>
          </table:table-cell>
          <table:covered-table-cell/>
          <table:table-cell office:value-type="float" office:value="36052.39" table:style-name="ce20">
            <text:p>36052,3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1000065:213</text:p>
          </table:table-cell>
          <table:covered-table-cell/>
          <table:table-cell office:value-type="float" office:value="63091.68" table:style-name="ce20">
            <text:p>63091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600002:1585</text:p>
          </table:table-cell>
          <table:covered-table-cell/>
          <table:table-cell office:value-type="float" office:value="1809681.58" table:style-name="ce20">
            <text:p>1809681,5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100001:554</text:p>
          </table:table-cell>
          <table:covered-table-cell/>
          <table:table-cell office:value-type="float" office:value="655601.15" table:style-name="ce20">
            <text:p>655601,1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3101000:2859</text:p>
          </table:table-cell>
          <table:covered-table-cell/>
          <table:table-cell office:value-type="float" office:value="395152.99" table:style-name="ce20">
            <text:p>395152,9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3707:16</text:p>
          </table:table-cell>
          <table:covered-table-cell/>
          <table:table-cell office:value-type="float" office:value="2026226.04" table:style-name="ce20">
            <text:p>2026226,0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8401:470</text:p>
          </table:table-cell>
          <table:covered-table-cell/>
          <table:table-cell office:value-type="float" office:value="1218273.7" table:style-name="ce20">
            <text:p>1218273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8401:471</text:p>
          </table:table-cell>
          <table:covered-table-cell/>
          <table:table-cell office:value-type="float" office:value="688099.03" table:style-name="ce20">
            <text:p>688099,0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6:2532</text:p>
          </table:table-cell>
          <table:covered-table-cell/>
          <table:table-cell office:value-type="float" office:value="2654481.7999999998" table:style-name="ce20">
            <text:p>2654481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501012:371</text:p>
          </table:table-cell>
          <table:covered-table-cell/>
          <table:table-cell office:value-type="float" office:value="702581.03" table:style-name="ce20">
            <text:p>702581,0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501012:372</text:p>
          </table:table-cell>
          <table:covered-table-cell/>
          <table:table-cell office:value-type="float" office:value="1775677.42" table:style-name="ce20">
            <text:p>1775677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09:357</text:p>
          </table:table-cell>
          <table:covered-table-cell/>
          <table:table-cell office:value-type="float" office:value="576756.6" table:style-name="ce20">
            <text:p>576756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901009:358</text:p>
          </table:table-cell>
          <table:covered-table-cell/>
          <table:table-cell office:value-type="float" office:value="685578.6" table:style-name="ce20">
            <text:p>685578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09:62</text:p>
          </table:table-cell>
          <table:covered-table-cell/>
          <table:table-cell office:value-type="float" office:value="935263.67" table:style-name="ce20">
            <text:p>935263,6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15:125</text:p>
          </table:table-cell>
          <table:covered-table-cell/>
          <table:table-cell office:value-type="float" office:value="1043402.14" table:style-name="ce20">
            <text:p>1043402,1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801002:55</text:p>
          </table:table-cell>
          <table:covered-table-cell/>
          <table:table-cell office:value-type="float" office:value="695147.22" table:style-name="ce20">
            <text:p>695147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3801002:120</text:p>
          </table:table-cell>
          <table:covered-table-cell/>
          <table:table-cell office:value-type="float" office:value="1163620.3" table:style-name="ce20">
            <text:p>1163620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4501012:281</text:p>
          </table:table-cell>
          <table:covered-table-cell/>
          <table:table-cell office:value-type="float" office:value="1127458.1399999999" table:style-name="ce20">
            <text:p>1127458,1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1:7168</text:p>
          </table:table-cell>
          <table:covered-table-cell/>
          <table:table-cell office:value-type="float" office:value="1849071.04" table:style-name="ce20">
            <text:p>1849071,0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561</text:p>
          </table:table-cell>
          <table:covered-table-cell/>
          <table:table-cell office:value-type="float" office:value="13174051.869999999" table:style-name="ce20">
            <text:p>13174051,8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3001:540</text:p>
          </table:table-cell>
          <table:covered-table-cell/>
          <table:table-cell office:value-type="float" office:value="5512261.2199999997" table:style-name="ce20">
            <text:p>5512261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200051:125</text:p>
          </table:table-cell>
          <table:covered-table-cell/>
          <table:table-cell office:value-type="float" office:value="1277411.57" table:style-name="ce20">
            <text:p>1277411,5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1800001:490</text:p>
          </table:table-cell>
          <table:covered-table-cell/>
          <table:table-cell office:value-type="float" office:value="760174.22" table:style-name="ce20">
            <text:p>760174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000000:1202</text:p>
          </table:table-cell>
          <table:covered-table-cell/>
          <table:table-cell office:value-type="float" office:value="540561.56000000006" table:style-name="ce20">
            <text:p>540561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000000:222</text:p>
          </table:table-cell>
          <table:covered-table-cell/>
          <table:table-cell office:value-type="float" office:value="614385.82999999996" table:style-name="ce20">
            <text:p>614385,8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0000000:2240</text:p>
          </table:table-cell>
          <table:covered-table-cell/>
          <table:table-cell office:value-type="float" office:value="540354.43999999994" table:style-name="ce20">
            <text:p>540354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000000:4332</text:p>
          </table:table-cell>
          <table:covered-table-cell/>
          <table:table-cell office:value-type="float" office:value="813160.95999999996" table:style-name="ce20">
            <text:p>813160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000000:984</text:p>
          </table:table-cell>
          <table:covered-table-cell/>
          <table:table-cell office:value-type="float" office:value="922501.81" table:style-name="ce20">
            <text:p>922501,8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0500006:160</text:p>
          </table:table-cell>
          <table:covered-table-cell/>
          <table:table-cell office:value-type="float" office:value="1147014.67" table:style-name="ce20">
            <text:p>1147014,6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0500006:307</text:p>
          </table:table-cell>
          <table:covered-table-cell/>
          <table:table-cell office:value-type="float" office:value="521161.89" table:style-name="ce20">
            <text:p>521161,8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0500006:312</text:p>
          </table:table-cell>
          <table:covered-table-cell/>
          <table:table-cell office:value-type="float" office:value="500429.12" table:style-name="ce20">
            <text:p>500429,1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0500007:219</text:p>
          </table:table-cell>
          <table:covered-table-cell/>
          <table:table-cell office:value-type="float" office:value="494076.43" table:style-name="ce20">
            <text:p>494076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0500007:241</text:p>
          </table:table-cell>
          <table:covered-table-cell/>
          <table:table-cell office:value-type="float" office:value="489601.1" table:style-name="ce20">
            <text:p>489601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0600006:247</text:p>
          </table:table-cell>
          <table:covered-table-cell/>
          <table:table-cell office:value-type="float" office:value="671504.7" table:style-name="ce20">
            <text:p>671504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0600006:249</text:p>
          </table:table-cell>
          <table:covered-table-cell/>
          <table:table-cell office:value-type="float" office:value="706135.76" table:style-name="ce20">
            <text:p>706135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0600006:256</text:p>
          </table:table-cell>
          <table:covered-table-cell/>
          <table:table-cell office:value-type="float" office:value="828611.46" table:style-name="ce20">
            <text:p>828611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0600007:189</text:p>
          </table:table-cell>
          <table:covered-table-cell/>
          <table:table-cell office:value-type="float" office:value="601397.92000000004" table:style-name="ce20">
            <text:p>601397,9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0600007:194</text:p>
          </table:table-cell>
          <table:covered-table-cell/>
          <table:table-cell office:value-type="float" office:value="803574.82" table:style-name="ce20">
            <text:p>803574,8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0600009:81</text:p>
          </table:table-cell>
          <table:covered-table-cell/>
          <table:table-cell office:value-type="float" office:value="842126.02" table:style-name="ce20">
            <text:p>842126,0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2500001:75</text:p>
          </table:table-cell>
          <table:covered-table-cell/>
          <table:table-cell office:value-type="float" office:value="258880.82" table:style-name="ce20">
            <text:p>258880,8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2500004:79</text:p>
          </table:table-cell>
          <table:covered-table-cell/>
          <table:table-cell office:value-type="float" office:value="517761.65" table:style-name="ce20">
            <text:p>517761,6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2900004:67</text:p>
          </table:table-cell>
          <table:covered-table-cell/>
          <table:table-cell office:value-type="float" office:value="234228.48000000001" table:style-name="ce20">
            <text:p>234228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8:3400002:85</text:p>
          </table:table-cell>
          <table:covered-table-cell/>
          <table:table-cell office:value-type="float" office:value="413909.51" table:style-name="ce20">
            <text:p>413909,5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3400002:92</text:p>
          </table:table-cell>
          <table:covered-table-cell/>
          <table:table-cell office:value-type="float" office:value="353289.69" table:style-name="ce20">
            <text:p>353289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8:3400002:93</text:p>
          </table:table-cell>
          <table:covered-table-cell/>
          <table:table-cell office:value-type="float" office:value="355245.17" table:style-name="ce20">
            <text:p>355245,1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8:4100001:71</text:p>
          </table:table-cell>
          <table:covered-table-cell/>
          <table:table-cell office:value-type="float" office:value="289586.84999999998" table:style-name="ce20">
            <text:p>289586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8:4100002:151</text:p>
          </table:table-cell>
          <table:covered-table-cell/>
          <table:table-cell office:value-type="float" office:value="570899.79" table:style-name="ce20">
            <text:p>570899,7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4100002:208</text:p>
          </table:table-cell>
          <table:covered-table-cell/>
          <table:table-cell office:value-type="float" office:value="326579.43" table:style-name="ce20">
            <text:p>326579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8:4100002:210</text:p>
          </table:table-cell>
          <table:covered-table-cell/>
          <table:table-cell office:value-type="float" office:value="330862.71999999997" table:style-name="ce20">
            <text:p>330862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4100003:268</text:p>
          </table:table-cell>
          <table:covered-table-cell/>
          <table:table-cell office:value-type="float" office:value="307192.92" table:style-name="ce20">
            <text:p>307192,9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8:4800016:169</text:p>
          </table:table-cell>
          <table:covered-table-cell/>
          <table:table-cell office:value-type="float" office:value="648621.36" table:style-name="ce20">
            <text:p>648621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5100003:128</text:p>
          </table:table-cell>
          <table:covered-table-cell/>
          <table:table-cell office:value-type="float" office:value="339706.7" table:style-name="ce20">
            <text:p>339706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000000:10895</text:p>
          </table:table-cell>
          <table:covered-table-cell/>
          <table:table-cell office:value-type="float" office:value="390092.33" table:style-name="ce20">
            <text:p>390092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4000002:305</text:p>
          </table:table-cell>
          <table:covered-table-cell/>
          <table:table-cell office:value-type="float" office:value="413131.68" table:style-name="ce20">
            <text:p>413131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1:5300003:602</text:p>
          </table:table-cell>
          <table:covered-table-cell/>
          <table:table-cell office:value-type="float" office:value="653981.42000000004" table:style-name="ce20">
            <text:p>653981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1:7700003:311</text:p>
          </table:table-cell>
          <table:covered-table-cell/>
          <table:table-cell office:value-type="float" office:value="272227.40999999997" table:style-name="ce20">
            <text:p>272227,4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2:3200004:209</text:p>
          </table:table-cell>
          <table:covered-table-cell/>
          <table:table-cell office:value-type="float" office:value="340686" table:style-name="ce20">
            <text:p>340686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4:0100006:248</text:p>
          </table:table-cell>
          <table:covered-table-cell/>
          <table:table-cell office:value-type="float" office:value="639889.6" table:style-name="ce20">
            <text:p>639889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000000:1144</text:p>
          </table:table-cell>
          <table:covered-table-cell/>
          <table:table-cell office:value-type="float" office:value="9138474.4800000004" table:style-name="ce20">
            <text:p>9138474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400002:531</text:p>
          </table:table-cell>
          <table:covered-table-cell/>
          <table:table-cell office:value-type="float" office:value="2600970" table:style-name="ce20">
            <text:p>260097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700013:770</text:p>
          </table:table-cell>
          <table:covered-table-cell/>
          <table:table-cell office:value-type="float" office:value="3007114.56" table:style-name="ce20">
            <text:p>3007114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1200006:309</text:p>
          </table:table-cell>
          <table:covered-table-cell/>
          <table:table-cell office:value-type="float" office:value="784881.97" table:style-name="ce20">
            <text:p>784881,9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1200006:310</text:p>
          </table:table-cell>
          <table:covered-table-cell/>
          <table:table-cell office:value-type="float" office:value="170587.06" table:style-name="ce20">
            <text:p>170587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4600013:564</text:p>
          </table:table-cell>
          <table:covered-table-cell/>
          <table:table-cell office:value-type="float" office:value="1883669.76" table:style-name="ce20">
            <text:p>1883669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26017:2880</text:p>
          </table:table-cell>
          <table:covered-table-cell/>
          <table:table-cell office:value-type="float" office:value="1211043.77" table:style-name="ce20">
            <text:p>1211043,7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27000:1996</text:p>
          </table:table-cell>
          <table:covered-table-cell/>
          <table:table-cell office:value-type="float" office:value="3385901.31" table:style-name="ce20">
            <text:p>3385901,3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6:6174</text:p>
          </table:table-cell>
          <table:covered-table-cell/>
          <table:table-cell office:value-type="float" office:value="1672446.05" table:style-name="ce20">
            <text:p>1672446,0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1122</text:p>
          </table:table-cell>
          <table:covered-table-cell/>
          <table:table-cell office:value-type="float" office:value="3103480.32" table:style-name="ce20">
            <text:p>3103480,3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1123</text:p>
          </table:table-cell>
          <table:covered-table-cell/>
          <table:table-cell office:value-type="float" office:value="4145737.91" table:style-name="ce20">
            <text:p>4145737,9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1124</text:p>
          </table:table-cell>
          <table:covered-table-cell/>
          <table:table-cell office:value-type="float" office:value="1814445.1" table:style-name="ce20">
            <text:p>1814445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5:9975</text:p>
          </table:table-cell>
          <table:covered-table-cell/>
          <table:table-cell office:value-type="float" office:value="4180433.8" table:style-name="ce20">
            <text:p>4180433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87000:1096</text:p>
          </table:table-cell>
          <table:covered-table-cell/>
          <table:table-cell office:value-type="float" office:value="3267156.09" table:style-name="ce20">
            <text:p>3267156,0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87000:1097</text:p>
          </table:table-cell>
          <table:covered-table-cell/>
          <table:table-cell office:value-type="float" office:value="1690497.46" table:style-name="ce20">
            <text:p>1690497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6:0100025:464</text:p>
          </table:table-cell>
          <table:covered-table-cell/>
          <table:table-cell office:value-type="float" office:value="8377547.3399999999" table:style-name="ce20">
            <text:p>8377547,3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0417:1159</text:p>
          </table:table-cell>
          <table:covered-table-cell/>
          <table:table-cell office:value-type="float" office:value="3185226.7" table:style-name="ce20">
            <text:p>3185226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2412:2965</text:p>
          </table:table-cell>
          <table:covered-table-cell/>
          <table:table-cell office:value-type="float" office:value="2502350.7599999998" table:style-name="ce20">
            <text:p>2502350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200007:35</text:p>
          </table:table-cell>
          <table:covered-table-cell/>
          <table:table-cell office:value-type="float" office:value="562827.30000000005" table:style-name="ce20">
            <text:p>562827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960304:290</text:p>
          </table:table-cell>
          <table:covered-table-cell/>
          <table:table-cell office:value-type="float" office:value="261684.02" table:style-name="ce20">
            <text:p>261684,0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1002:154</text:p>
          </table:table-cell>
          <table:covered-table-cell/>
          <table:table-cell office:value-type="float" office:value="4254850.01" table:style-name="ce20">
            <text:p>4254850,0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8003:657</text:p>
          </table:table-cell>
          <table:covered-table-cell/>
          <table:table-cell office:value-type="float" office:value="4199399.72" table:style-name="ce20">
            <text:p>4199399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200058:189</text:p>
          </table:table-cell>
          <table:covered-table-cell/>
          <table:table-cell office:value-type="float" office:value="1794365.31" table:style-name="ce20">
            <text:p>1794365,3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900044:314</text:p>
          </table:table-cell>
          <table:covered-table-cell/>
          <table:table-cell office:value-type="float" office:value="2775420.68" table:style-name="ce20">
            <text:p>2775420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1900045:266</text:p>
          </table:table-cell>
          <table:covered-table-cell/>
          <table:table-cell office:value-type="float" office:value="2961612.43" table:style-name="ce20">
            <text:p>2961612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8:3203</text:p>
          </table:table-cell>
          <table:covered-table-cell/>
          <table:table-cell office:value-type="float" office:value="2235287.54" table:style-name="ce20">
            <text:p>2235287,5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9:2900002:273</text:p>
          </table:table-cell>
          <table:covered-table-cell/>
          <table:table-cell office:value-type="float" office:value="10165.19" table:style-name="ce20">
            <text:p>10165,1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9:7000031:78</text:p>
          </table:table-cell>
          <table:covered-table-cell/>
          <table:table-cell office:value-type="float" office:value="823313.88" table:style-name="ce20">
            <text:p>823313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000005:151</text:p>
          </table:table-cell>
          <table:covered-table-cell/>
          <table:table-cell office:value-type="float" office:value="442901.58" table:style-name="ce20">
            <text:p>442901,5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823000:1448</text:p>
          </table:table-cell>
          <table:covered-table-cell/>
          <table:table-cell office:value-type="float" office:value="379520.04" table:style-name="ce20">
            <text:p>379520,0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0100064:233</text:p>
          </table:table-cell>
          <table:covered-table-cell/>
          <table:table-cell office:value-type="float" office:value="729663.17" table:style-name="ce20">
            <text:p>729663,1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0100064:261</text:p>
          </table:table-cell>
          <table:covered-table-cell/>
          <table:table-cell office:value-type="float" office:value="603902.12" table:style-name="ce20">
            <text:p>603902,1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3203:457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68:84</text:p>
          </table:table-cell>
          <table:covered-table-cell/>
          <table:table-cell office:value-type="float" office:value="1548756.13" table:style-name="ce20">
            <text:p>1548756,1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4036:184</text:p>
          </table:table-cell>
          <table:covered-table-cell/>
          <table:table-cell office:value-type="float" office:value="1636386.43" table:style-name="ce20">
            <text:p>1636386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036:185</text:p>
          </table:table-cell>
          <table:covered-table-cell/>
          <table:table-cell office:value-type="float" office:value="1492428.3" table:style-name="ce20">
            <text:p>1492428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4043:1759</text:p>
          </table:table-cell>
          <table:covered-table-cell/>
          <table:table-cell office:value-type="float" office:value="262204.08" table:style-name="ce20">
            <text:p>262204,0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4066:193</text:p>
          </table:table-cell>
          <table:covered-table-cell/>
          <table:table-cell office:value-type="float" office:value="746578.35" table:style-name="ce20">
            <text:p>746578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13:54</text:p>
          </table:table-cell>
          <table:covered-table-cell/>
          <table:table-cell office:value-type="float" office:value="3810011.93" table:style-name="ce20">
            <text:p>3810011,9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32:1330</text:p>
          </table:table-cell>
          <table:covered-table-cell/>
          <table:table-cell office:value-type="float" office:value="208883.41" table:style-name="ce20">
            <text:p>208883,4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21:1000</text:p>
          </table:table-cell>
          <table:covered-table-cell/>
          <table:table-cell office:value-type="float" office:value="377329.37" table:style-name="ce20">
            <text:p>377329,3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21:1001</text:p>
          </table:table-cell>
          <table:covered-table-cell/>
          <table:table-cell office:value-type="float" office:value="377329.37" table:style-name="ce20">
            <text:p>377329,3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21:1002</text:p>
          </table:table-cell>
          <table:covered-table-cell/>
          <table:table-cell office:value-type="float" office:value="405558.5" table:style-name="ce20">
            <text:p>405558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21:1003</text:p>
          </table:table-cell>
          <table:covered-table-cell/>
          <table:table-cell office:value-type="float" office:value="410263.36" table:style-name="ce20">
            <text:p>410263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21:1004</text:p>
          </table:table-cell>
          <table:covered-table-cell/>
          <table:table-cell office:value-type="float" office:value="374506.46" table:style-name="ce20">
            <text:p>374506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21:1005</text:p>
          </table:table-cell>
          <table:covered-table-cell/>
          <table:table-cell office:value-type="float" office:value="69729.41" table:style-name="ce20">
            <text:p>69729,4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6021:1233</text:p>
          </table:table-cell>
          <table:covered-table-cell/>
          <table:table-cell office:value-type="float" office:value="71597.16" table:style-name="ce20">
            <text:p>71597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21:1361</text:p>
          </table:table-cell>
          <table:covered-table-cell/>
          <table:table-cell office:value-type="float" office:value="402735.59" table:style-name="ce20">
            <text:p>402735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21:1362</text:p>
          </table:table-cell>
          <table:covered-table-cell/>
          <table:table-cell office:value-type="float" office:value="70974.58" table:style-name="ce20">
            <text:p>70974,5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21:1382</text:p>
          </table:table-cell>
          <table:covered-table-cell/>
          <table:table-cell office:value-type="float" office:value="106461.86" table:style-name="ce20">
            <text:p>106461,8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21:1500</text:p>
          </table:table-cell>
          <table:covered-table-cell/>
          <table:table-cell office:value-type="float" office:value="105839.28" table:style-name="ce20">
            <text:p>105839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21:1659</text:p>
          </table:table-cell>
          <table:covered-table-cell/>
          <table:table-cell office:value-type="float" office:value="69729.41" table:style-name="ce20">
            <text:p>69729,4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21:992</text:p>
          </table:table-cell>
          <table:covered-table-cell/>
          <table:table-cell office:value-type="float" office:value="3639341.94" table:style-name="ce20">
            <text:p>3639341,9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21:997</text:p>
          </table:table-cell>
          <table:covered-table-cell/>
          <table:table-cell office:value-type="float" office:value="402735.59" table:style-name="ce20">
            <text:p>402735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21:998</text:p>
          </table:table-cell>
          <table:covered-table-cell/>
          <table:table-cell office:value-type="float" office:value="498260.76" table:style-name="ce20">
            <text:p>498260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6021:999</text:p>
          </table:table-cell>
          <table:covered-table-cell/>
          <table:table-cell office:value-type="float" office:value="377329.37" table:style-name="ce20">
            <text:p>377329,3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70:276</text:p>
          </table:table-cell>
          <table:covered-table-cell/>
          <table:table-cell office:value-type="float" office:value="1326665.05" table:style-name="ce20">
            <text:p>1326665,0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70:277</text:p>
          </table:table-cell>
          <table:covered-table-cell/>
          <table:table-cell office:value-type="float" office:value="1709381.6" table:style-name="ce20">
            <text:p>1709381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70:278</text:p>
          </table:table-cell>
          <table:covered-table-cell/>
          <table:table-cell office:value-type="float" office:value="4137413.19" table:style-name="ce20">
            <text:p>4137413,1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70:279</text:p>
          </table:table-cell>
          <table:covered-table-cell/>
          <table:table-cell office:value-type="float" office:value="4104981.36" table:style-name="ce20">
            <text:p>4104981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0001:3817</text:p>
          </table:table-cell>
          <table:covered-table-cell/>
          <table:table-cell office:value-type="float" office:value="717441.97" table:style-name="ce20">
            <text:p>717441,9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0001:3818</text:p>
          </table:table-cell>
          <table:covered-table-cell/>
          <table:table-cell office:value-type="float" office:value="657512.44999999995" table:style-name="ce20">
            <text:p>657512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7014:144</text:p>
          </table:table-cell>
          <table:covered-table-cell/>
          <table:table-cell office:value-type="float" office:value="599308.44999999995" table:style-name="ce20">
            <text:p>599308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7014:145</text:p>
          </table:table-cell>
          <table:covered-table-cell/>
          <table:table-cell office:value-type="float" office:value="633421.73" table:style-name="ce20">
            <text:p>633421,7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7014:146</text:p>
          </table:table-cell>
          <table:covered-table-cell/>
          <table:table-cell office:value-type="float" office:value="599308.44999999995" table:style-name="ce20">
            <text:p>599308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7014:147</text:p>
          </table:table-cell>
          <table:covered-table-cell/>
          <table:table-cell office:value-type="float" office:value="638073.55000000005" table:style-name="ce20">
            <text:p>638073,5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7014:148</text:p>
          </table:table-cell>
          <table:covered-table-cell/>
          <table:table-cell office:value-type="float" office:value="486927.76" table:style-name="ce20">
            <text:p>486927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7014:149</text:p>
          </table:table-cell>
          <table:covered-table-cell/>
          <table:table-cell office:value-type="float" office:value="478246.72" table:style-name="ce20">
            <text:p>478246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7014:150</text:p>
          </table:table-cell>
          <table:covered-table-cell/>
          <table:table-cell office:value-type="float" office:value="607836.77" table:style-name="ce20">
            <text:p>607836,7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7014:151</text:p>
          </table:table-cell>
          <table:covered-table-cell/>
          <table:table-cell office:value-type="float" office:value="494030.44" table:style-name="ce20">
            <text:p>494030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7014:152</text:p>
          </table:table-cell>
          <table:covered-table-cell/>
          <table:table-cell office:value-type="float" office:value="486927.76" table:style-name="ce20">
            <text:p>486927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7014:154</text:p>
          </table:table-cell>
          <table:covered-table-cell/>
          <table:table-cell office:value-type="float" office:value="632646.43000000005" table:style-name="ce20">
            <text:p>632646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7014:155</text:p>
          </table:table-cell>
          <table:covered-table-cell/>
          <table:table-cell office:value-type="float" office:value="478246.72" table:style-name="ce20">
            <text:p>478246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7014:22</text:p>
          </table:table-cell>
          <table:covered-table-cell/>
          <table:table-cell office:value-type="float" office:value="9763276.9399999995" table:style-name="ce20">
            <text:p>9763276,9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7014:26</text:p>
          </table:table-cell>
          <table:covered-table-cell/>
          <table:table-cell office:value-type="float" office:value="6872491.9699999997" table:style-name="ce20">
            <text:p>6872491,9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7014:286</text:p>
          </table:table-cell>
          <table:covered-table-cell/>
          <table:table-cell office:value-type="float" office:value="74661.59" table:style-name="ce20">
            <text:p>74661,5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7014:287</text:p>
          </table:table-cell>
          <table:covered-table-cell/>
          <table:table-cell office:value-type="float" office:value="159560.49" table:style-name="ce20">
            <text:p>159560,4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7014:293</text:p>
          </table:table-cell>
          <table:covered-table-cell/>
          <table:table-cell office:value-type="float" office:value="78743.490000000005" table:style-name="ce20">
            <text:p>78743,4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7014:324</text:p>
          </table:table-cell>
          <table:covered-table-cell/>
          <table:table-cell office:value-type="float" office:value="126449.4" table:style-name="ce20">
            <text:p>126449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7014:335</text:p>
          </table:table-cell>
          <table:covered-table-cell/>
          <table:table-cell office:value-type="float" office:value="110369.3" table:style-name="ce20">
            <text:p>110369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7014:339</text:p>
          </table:table-cell>
          <table:covered-table-cell/>
          <table:table-cell office:value-type="float" office:value="350549.74" table:style-name="ce20">
            <text:p>350549,7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7014:35</text:p>
          </table:table-cell>
          <table:covered-table-cell/>
          <table:table-cell office:value-type="float" office:value="256823.63" table:style-name="ce20">
            <text:p>256823,6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7014:354</text:p>
          </table:table-cell>
          <table:covered-table-cell/>
          <table:table-cell office:value-type="float" office:value="79530.820000000007" table:style-name="ce20">
            <text:p>79530,8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7014:36</text:p>
          </table:table-cell>
          <table:covered-table-cell/>
          <table:table-cell office:value-type="float" office:value="291771.15000000002" table:style-name="ce20">
            <text:p>291771,1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7014:37</text:p>
          </table:table-cell>
          <table:covered-table-cell/>
          <table:table-cell office:value-type="float" office:value="405604.98" table:style-name="ce20">
            <text:p>405604,9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7014:379</text:p>
          </table:table-cell>
          <table:covered-table-cell/>
          <table:table-cell office:value-type="float" office:value="199324.27" table:style-name="ce20">
            <text:p>199324,2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7014:38</text:p>
          </table:table-cell>
          <table:covered-table-cell/>
          <table:table-cell office:value-type="float" office:value="294209.34999999998" table:style-name="ce20">
            <text:p>294209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7014:389</text:p>
          </table:table-cell>
          <table:covered-table-cell/>
          <table:table-cell office:value-type="float" office:value="81694.929999999993" table:style-name="ce20">
            <text:p>81694,9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7014:39</text:p>
          </table:table-cell>
          <table:covered-table-cell/>
          <table:table-cell office:value-type="float" office:value="292583.88" table:style-name="ce20">
            <text:p>292583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7014:390</text:p>
          </table:table-cell>
          <table:covered-table-cell/>
          <table:table-cell office:value-type="float" office:value="120107.77" table:style-name="ce20">
            <text:p>120107,7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7014:40</text:p>
          </table:table-cell>
          <table:covered-table-cell/>
          <table:table-cell office:value-type="float" office:value="252759.96" table:style-name="ce20">
            <text:p>252759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7014:41</text:p>
          </table:table-cell>
          <table:covered-table-cell/>
          <table:table-cell office:value-type="float" office:value="279580.15000000002" table:style-name="ce20">
            <text:p>279580,1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7014:42</text:p>
          </table:table-cell>
          <table:covered-table-cell/>
          <table:table-cell office:value-type="float" office:value="276329.21999999997" table:style-name="ce20">
            <text:p>276329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7014:43</text:p>
          </table:table-cell>
          <table:covered-table-cell/>
          <table:table-cell office:value-type="float" office:value="309651.27" table:style-name="ce20">
            <text:p>309651,2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7014:44</text:p>
          </table:table-cell>
          <table:covered-table-cell/>
          <table:table-cell office:value-type="float" office:value="276329.21999999997" table:style-name="ce20">
            <text:p>276329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7014:46</text:p>
          </table:table-cell>
          <table:covered-table-cell/>
          <table:table-cell office:value-type="float" office:value="351100.66" table:style-name="ce20">
            <text:p>351100,6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7014:47</text:p>
          </table:table-cell>
          <table:covered-table-cell/>
          <table:table-cell office:value-type="float" office:value="348662.46" table:style-name="ce20">
            <text:p>348662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7014:48</text:p>
          </table:table-cell>
          <table:covered-table-cell/>
          <table:table-cell office:value-type="float" office:value="352726.12" table:style-name="ce20">
            <text:p>352726,1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7014:49</text:p>
          </table:table-cell>
          <table:covered-table-cell/>
          <table:table-cell office:value-type="float" office:value="454945.62" table:style-name="ce20">
            <text:p>454945,6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7014:50</text:p>
          </table:table-cell>
          <table:covered-table-cell/>
          <table:table-cell office:value-type="float" office:value="266576.42" table:style-name="ce20">
            <text:p>266576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7014:51</text:p>
          </table:table-cell>
          <table:covered-table-cell/>
          <table:table-cell office:value-type="float" office:value="299898.48" table:style-name="ce20">
            <text:p>299898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7014:52</text:p>
          </table:table-cell>
          <table:covered-table-cell/>
          <table:table-cell office:value-type="float" office:value="427961.16" table:style-name="ce20">
            <text:p>427961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7014:53</text:p>
          </table:table-cell>
          <table:covered-table-cell/>
          <table:table-cell office:value-type="float" office:value="296647.55" table:style-name="ce20">
            <text:p>296647,5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7014:54</text:p>
          </table:table-cell>
          <table:covered-table-cell/>
          <table:table-cell office:value-type="float" office:value="289332.95" table:style-name="ce20">
            <text:p>289332,9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7014:55</text:p>
          </table:table-cell>
          <table:covered-table-cell/>
          <table:table-cell office:value-type="float" office:value="258449.09" table:style-name="ce20">
            <text:p>258449,0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7014:56</text:p>
          </table:table-cell>
          <table:covered-table-cell/>
          <table:table-cell office:value-type="float" office:value="279580.15000000002" table:style-name="ce20">
            <text:p>279580,1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7014:57</text:p>
          </table:table-cell>
          <table:covered-table-cell/>
          <table:table-cell office:value-type="float" office:value="458867.57" table:style-name="ce20">
            <text:p>458867,5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7014:58</text:p>
          </table:table-cell>
          <table:covered-table-cell/>
          <table:table-cell office:value-type="float" office:value="254385.43" table:style-name="ce20">
            <text:p>254385,4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7014:59</text:p>
          </table:table-cell>
          <table:covered-table-cell/>
          <table:table-cell office:value-type="float" office:value="267389.15999999997" table:style-name="ce20">
            <text:p>267389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7014:60</text:p>
          </table:table-cell>
          <table:covered-table-cell/>
          <table:table-cell office:value-type="float" office:value="357602.52" table:style-name="ce20">
            <text:p>357602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7014:61</text:p>
          </table:table-cell>
          <table:covered-table-cell/>
          <table:table-cell office:value-type="float" office:value="300711.21000000002" table:style-name="ce20">
            <text:p>300711,21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7014:62</text:p>
          </table:table-cell>
          <table:covered-table-cell/>
          <table:table-cell office:value-type="float" office:value="466711.46" table:style-name="ce20">
            <text:p>466711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7014:63</text:p>
          </table:table-cell>
          <table:covered-table-cell/>
          <table:table-cell office:value-type="float" office:value="388837.85" table:style-name="ce20">
            <text:p>388837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7014:64</text:p>
          </table:table-cell>
          <table:covered-table-cell/>
          <table:table-cell office:value-type="float" office:value="338909.66" table:style-name="ce20">
            <text:p>338909,6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7023:1581</text:p>
          </table:table-cell>
          <table:covered-table-cell/>
          <table:table-cell office:value-type="float" office:value="81694.929999999993" table:style-name="ce20">
            <text:p>81694,9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7023:1585</text:p>
          </table:table-cell>
          <table:covered-table-cell/>
          <table:table-cell office:value-type="float" office:value="642725.36" table:style-name="ce20">
            <text:p>642725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7023:1824</text:p>
          </table:table-cell>
          <table:covered-table-cell/>
          <table:table-cell office:value-type="float" office:value="83318" table:style-name="ce20">
            <text:p>83318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48007:471</text:p>
          </table:table-cell>
          <table:covered-table-cell/>
          <table:table-cell office:value-type="float" office:value="3126954.84" table:style-name="ce20">
            <text:p>3126954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5035:719</text:p>
          </table:table-cell>
          <table:covered-table-cell/>
          <table:table-cell office:value-type="float" office:value="743435.06" table:style-name="ce20">
            <text:p>743435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6035:197</text:p>
          </table:table-cell>
          <table:covered-table-cell/>
          <table:table-cell office:value-type="float" office:value="2189741.52" table:style-name="ce20">
            <text:p>2189741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6035:198</text:p>
          </table:table-cell>
          <table:covered-table-cell/>
          <table:table-cell office:value-type="float" office:value="3609666.02" table:style-name="ce20">
            <text:p>3609666,0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8001:35374</text:p>
          </table:table-cell>
          <table:covered-table-cell/>
          <table:table-cell office:value-type="float" office:value="120666.26" table:style-name="ce20">
            <text:p>120666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15002:740</text:p>
          </table:table-cell>
          <table:covered-table-cell/>
          <table:table-cell office:value-type="float" office:value="3141831.36" table:style-name="ce20">
            <text:p>3141831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24003:281</text:p>
          </table:table-cell>
          <table:covered-table-cell/>
          <table:table-cell office:value-type="float" office:value="1130098.48" table:style-name="ce20">
            <text:p>1130098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1004:366</text:p>
          </table:table-cell>
          <table:covered-table-cell/>
          <table:table-cell office:value-type="float" office:value="259625.15" table:style-name="ce20">
            <text:p>259625,1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3003:685</text:p>
          </table:table-cell>
          <table:covered-table-cell/>
          <table:table-cell office:value-type="float" office:value="4697517.6500000004" table:style-name="ce20">
            <text:p>4697517,6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number-columns-spanned="2" table:number-rows-spanned="1" table:style-name="ce2">
            <text:p>36:34:0605010:842</text:p>
          </table:table-cell>
          <table:covered-table-cell/>
          <table:table-cell office:value-type="float" office:value="182889.95" table:style-name="ce22">
            <text:p>182889,9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1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1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1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3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5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5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29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29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9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101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1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1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101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101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1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1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101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101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1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101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1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1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1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1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1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1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6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16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2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00000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6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60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3000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37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37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000000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501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601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9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601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601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2010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201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3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18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00000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26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000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000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00000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0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00000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5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5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5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05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05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5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500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6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06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06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06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6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6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6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06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25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2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4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4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41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41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41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48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48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4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5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3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33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7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0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1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3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3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3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1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1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1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1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16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16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16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16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16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1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2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6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6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6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6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6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5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9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20007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2001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20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2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20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20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20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20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20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20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20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6600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6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5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75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75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8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0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10006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2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3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000000:41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41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000000:41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41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41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41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41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41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41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41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41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000000:41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000000:41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000000:41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000000:41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000000:41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4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000000:41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000000:41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000000:41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000000:41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000000:41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000000:41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000000:41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000000:41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41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000000:41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41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000000:41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41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41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4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41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41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41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41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41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41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41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41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41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41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000000:41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41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41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000000:41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41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41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41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41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41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000000:41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41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000000:41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41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41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41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41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41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000000:41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41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41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41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41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41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41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41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41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000000:41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000000:41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000000:41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000000:41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41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41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41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41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41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41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41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41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41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41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41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41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41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41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41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41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41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41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41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41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41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41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41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41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41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41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41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41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41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41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41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42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43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43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43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43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43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44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44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52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52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52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53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5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2003:6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401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404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04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603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3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3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3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603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3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603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08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3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5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01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01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01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1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1:13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1:2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01:22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01:22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01:7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1:7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1:8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1:8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1:8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01:8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01:8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01:8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01:8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01:8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01:8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01:8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01:8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01:8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01:8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01:8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01:8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1:8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1:8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1:8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1:8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1:8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1:8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1:8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1:8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1:8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01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01:8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01:8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1:8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1:8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01:8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1:8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01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1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1:8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01:8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01:8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01:8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01:8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01:8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01:8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1:8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01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01:8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01:8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01:8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01:8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01:8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01:8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8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8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8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01:8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1:8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1:8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01:8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1:8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01:8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01:9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18:6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79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7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9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9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9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9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9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901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902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902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902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902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902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902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902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902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902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902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902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9020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902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902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902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902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902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902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902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902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00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0001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00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000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0001:4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01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01:5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0001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1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1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1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10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1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1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1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001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1001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10016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1001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1001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1001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1001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10019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10019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0019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1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10019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10019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10019:5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10019:5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10019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10019:6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10019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0019:6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0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0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0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0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10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10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1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10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10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1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10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0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0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0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1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1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1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10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0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0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00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00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0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0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002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0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0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002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002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1001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1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1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1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606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7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7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7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7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7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7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7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7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7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7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7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7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70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7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7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7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7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7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7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7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7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7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7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7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7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7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7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7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70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7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7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7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7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7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2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702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2005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201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2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4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2026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26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2026:5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2026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6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604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6046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22:9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8001:17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8001:17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8001:34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1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1502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1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1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1:10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10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1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1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1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2001:10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2001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1:10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1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1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2001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1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1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1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1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1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2001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2001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2001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1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2001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2001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2001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1:10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2001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2001:10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1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2001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2001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2001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2001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1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1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1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1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1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1:10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1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1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1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1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1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10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1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1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1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1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1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1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1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2001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2001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2001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2001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2001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2001:10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2001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2001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2001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1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1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2001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10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1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01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01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1:10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1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01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1:10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1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1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2001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1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1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1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1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2001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2001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2001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01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1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1:13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2001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2001:13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1:13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1:13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1:13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1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1:13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1:13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1:13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1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1:13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1:13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1:13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1:13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1:13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1:13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1:13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1:13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1:13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1:13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1:13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1:13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1:13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1:13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1:13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1:13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1:13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1:13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1:13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1:13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01:13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2001:13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1:13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1:13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1:13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1:13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1:13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1:13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1:13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1:13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1:13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1:13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2001:13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1:13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1:13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01:13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1:13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1:13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1:13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1:13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1:13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1:13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1:13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2001:13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2001:13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2001:13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2001:13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2001:13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2001:13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2001:13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2001:13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13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13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13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13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13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13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13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13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13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13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13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13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13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13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13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13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13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13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13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13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13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13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13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13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13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13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13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13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13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13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13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13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13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13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13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13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13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13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13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13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13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13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13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13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13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13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13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13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13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13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13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13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2001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13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13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13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13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13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13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13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13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2001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2001:13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2001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13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2001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2001:13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1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1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2001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2001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2001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2001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2001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2001:13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2001:13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13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1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1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13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2001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2001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2001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2001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2001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2001:13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1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2001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2001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2001:13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2001:13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2001:13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2001:13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2001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2001:13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2001:13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13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1:13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2001:13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2001:13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2001:13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2001:13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2001:13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2001:13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2001:13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2001:13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2001:13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13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13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2001:13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2001:13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2001:13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2001:15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2001:15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2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2001:25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2001:3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2001:32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2001:32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2001:32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2001:32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2001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2001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2001:6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2001:6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2001:6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2001:6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2001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2001:6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2001:6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2001:6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2001:6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2001:6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2001:6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2001:6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2001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2001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2001:6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2001:6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2001:6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2001:6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2001:6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2001:6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2001:6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2001:6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2001:6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2001:6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2001:6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2001:6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2001:6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2001:6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2001:6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2001:6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6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6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6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7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2001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2001:7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2001:7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2001:7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2001:7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2001:7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2001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2001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2001:7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2001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2001:7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2001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2001:7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2001:7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7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1:7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2001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2001:7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2001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2001:7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2001:7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2001:7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2001:7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2001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2001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2001:7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2001:7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2001:7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2001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2001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2001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2001:7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2001:7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2001:7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2001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2001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2001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2001:7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2001:7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2001:7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2001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2001:7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2001:7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2001:7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2001:7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2001:7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2001:7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2001:7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2001:7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2001:7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2001:7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2001:7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2001:7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2001:7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2001:7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2001:7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2001:7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2001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2001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2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200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200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200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200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200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20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2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2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2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2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2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2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2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2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2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2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2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2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2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2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2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2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2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2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2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2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2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2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2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2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2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2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2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2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2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2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2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2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2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2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2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2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2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5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5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5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5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5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5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5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505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21">
            <text:p>1102</text:p>
          </table:table-cell>
          <table:table-cell office:value-type="string" table:number-columns-spanned="3" table:number-rows-spanned="1" table:style-name="ce2">
            <text:p>36:34:0606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3AD0B8272770D5D3BD07C691E81AE0DC483B1B382FF3345691316BA7848D4A904B7C11ACBD4FD3B0786C8710C0B24750B34BA1DAE7F75FB815CEE1DEE289B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39:11Z</meta:creation-date>
    <dc:date>2024-07-26T11:39:11Z</dc:date>
  </office:meta>
</office:document-meta>
</file>